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egellaan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V-2021-0471 voor een omgevingsvergunning op locatie Spiegellaan 4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107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7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egellaan 4 in Le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73</meta:user-defined>
    <meta:user-defined meta:name="OVERHEIDop.GmbID/DC.identifier">gmb-2021-371073</meta:user-defined>
    <meta:user-defined meta:name="OVERHEIDop.versieInformatie"/>
  </office:meta>
</office:document-meta>
</file>