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Boerestreek 9a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een besluit genomen op de aanvraag met zaaknummer EV-2021-5479 voor een evenementenvergunning op de locatie Boerestreek 9a te Appelscha. De vergunning is verleend. Het besluit betreft:</text:p>
            <text:p text:style-name="common-al">de organisatie van een Najaarswandeltocht op 30 oktober 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0 okto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0 okto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106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6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6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Boerestreek 9a te Appelscha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069</meta:user-defined>
    <meta:user-defined meta:name="OVERHEIDop.GmbID/DC.identifier">gmb-2021-371069</meta:user-defined>
    <meta:user-defined meta:name="OVERHEIDop.versieInformatie"/>
  </office:meta>
</office:document-meta>
</file>