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 Esmarkerrondweg 3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voor de aanvraag met zaaknummer V-2021-3286 voor een omgevingsvergunning : het plaatsen van een dakkapel, op locatie Zuid Esmarkerrondweg 323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05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5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Zuid Esmarkerrondweg 323 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58</meta:user-defined>
    <meta:user-defined meta:name="OVERHEIDop.GmbID/DC.identifier">gmb-2021-371058</meta:user-defined>
    <meta:user-defined meta:name="OVERHEIDop.versieInformatie"/>
  </office:meta>
</office:document-meta>
</file>