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orpsstraat 2 01 te Zie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aanvraag omgevingsvergunning ontvangen voor de aanleg van een uitweg aan de Dorpsstraat 2 01 in Ziewent.</text:p>
            <text:p text:style-name="common-al">Ingekomen: 20 september 2021</text:p>
            <text:p text:style-name="common-al">Zaaknummer: 638239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Dorpsstraat 2 01 te Ziewen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53</meta:user-defined>
    <meta:user-defined meta:name="OVERHEIDop.GmbID/DC.identifier">gmb-2021-371053</meta:user-defined>
    <meta:user-defined meta:name="OVERHEIDop.versieInformatie"/>
  </office:meta>
</office:document-meta>
</file>