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renoveren van het dak, verhogen van de nok en uitbreiden van het hoofdgebouw, Nassaustraat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voorgevel, renoveren van het dak, verhogen van de nok en uitbreiden van het hoofdgebouw</text:p>
            <text:p text:style-name="common-al">Locatie: Nassaustraat 19 5671HS Nuenen</text:p>
            <text:p text:style-name="common-al">Zaaknummer: 0820276422</text:p>
            <text:p text:style-name="common-al">Datum verleend: 19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0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6422</meta:user-defined>
    <meta:user-defined meta:name="DCTERMS.abstract">het wijzigen van de voorgevel, renoveren van het dak, verhogen van de nok en uitbreiden van het hoofdgebouw</meta:user-defined>
    <dc:language>nl</dc:language>
    <meta:user-defined meta:name="OVERHEIDop.locatietype/OVERHEIDop.gebiedsmarkering">Punt</meta:user-defined>
    <meta:user-defined meta:name="DC.title">Gemeente Nuenen, Gerwen en Nederwetten, verleende omgevingsvergunning voor het wijzigen van de voorgevel, renoveren van het dak, verhogen van de nok en uitbreiden van het hoofdgebouw, Nassaustraat 19 Nuenen:</meta:user-defined>
    <meta:user-defined meta:name="DCTERMS.W3CDTF/DCTERMS.available">2021-10-21</meta:user-defined>
    <meta:user-defined meta:name="DCTERMS.W3CDTF/OVERHEIDop.jaargang">2021</meta:user-defined>
    <meta:user-defined meta:name="OVERHEIDop.publicationIssue">371045</meta:user-defined>
    <meta:user-defined meta:name="OVERHEIDop.GmbID/DC.identifier">gmb-2021-371045</meta:user-defined>
    <meta:user-defined meta:name="OVERHEIDop.versieInformatie"/>
  </office:meta>
</office:document-meta>
</file>