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xandrilaan 10, 7312 HR, Apeldoorn, het verplaatsen van de voordeur en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1 </text:p>
            <text:p text:style-name="common-al">Wabonummer: D21/0285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04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4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10</meta:user-defined>
    <dc:language>nl</dc:language>
    <meta:user-defined meta:name="OVERHEIDop.locatietype/OVERHEIDop.gebiedsmarkering">Adres</meta:user-defined>
    <meta:user-defined meta:name="DC.title">Aanvraag omgevingsvergunning Texandrilaan 10, 7312 HR, Apeldoorn, het verplaatsen van de voordeur en het vergroten van de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42</meta:user-defined>
    <meta:user-defined meta:name="OVERHEIDop.GmbID/DC.identifier">gmb-2021-371042</meta:user-defined>
    <meta:user-defined meta:name="OVERHEIDop.versieInformatie"/>
  </office:meta>
</office:document-meta>
</file>