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Rijksstraatweg 373 te Haren, 9752 CH Groningen – uitvoeren geluidsisolatiemaatregelen (ontvangstdatum 14-06-2021, dossiernummer 2021739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104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4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4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, verlenging termijn: Rijksstraatweg 373 te Haren, 9752 CH Groningen – uitvoeren geluidsisolatiemaatregelen (ontvangstdatum 14-06-2021, dossiernummer 202173958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041</meta:user-defined>
    <meta:user-defined meta:name="OVERHEIDop.GmbID/DC.identifier">gmb-2021-371041</meta:user-defined>
    <meta:user-defined meta:name="OVERHEIDop.versieInformatie"/>
  </office:meta>
</office:document-meta>
</file>