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Intrekken toestemming tot 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0 december 2020 heeft Nummereen Kinderopvang B.V.  besloten de diensten van Gastouderbureau Opvang bij u thuis, Dalemsedijk 5 te Eersel,  niet meer aan te bieden.</text:p>
            <text:p text:style-name="al"/>
            <text:p text:style-name="al">In navolging hiervan heeft het college de toestemming tot exploitatie ingetrokken en de gegevens van het gastouderbureau onder registratienummer 708626257 per 7 januari 2021 uit het Landelijk Register Kinderopvang (LRK) verwijder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710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0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/OVERHEID.category">Onderwijs en wetenschap | Organisatie en beleid</meta:user-defined>
    <meta:user-defined meta:name="OVERHEIDop.referentienummer">20.28369</meta:user-defined>
    <dc:language>nl</dc:language>
    <meta:user-defined meta:name="OVERHEID.Gemeente/DC.spatial">Eersel</meta:user-defined>
    <meta:user-defined meta:name="OVERHEID.EPSG28992/DC.spatial">149061.996 374604.423</meta:user-defined>
    <meta:user-defined meta:name="DC.title">Besluit: Intrekken toestemming tot exploitatie</meta:user-defined>
    <meta:user-defined meta:name="OVERHEID.PostcodeHuisnummer/OVERHEIDop.postcodeHuisnummer">5521RM 5</meta:user-defined>
    <meta:user-defined meta:name="OVERHEIDop.straatnaam">Dalemsedijk</meta:user-defined>
    <meta:user-defined meta:name="OVERHEIDop.woonplaats">Eersel</meta:user-defined>
    <meta:user-defined meta:name="DCTERMS.W3CDTF/DCTERMS.available">2021-02-12</meta:user-defined>
    <meta:user-defined meta:name="DCTERMS.W3CDTF/OVERHEIDop.jaargang">2021</meta:user-defined>
    <meta:user-defined meta:name="OVERHEIDop.publicationIssue">37104</meta:user-defined>
    <meta:user-defined meta:name="OVERHEIDop.GmbID/DC.identifier">gmb-2021-37104</meta:user-defined>
    <meta:user-defined meta:name="OVERHEIDop.versieInformatie"/>
  </office:meta>
</office:document-meta>
</file>