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tijdelijke huisvesting Boslaan 2 13, 3847LT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oktober 2021 een besluit genomen op de aanvraag met zaaknummer 2021-001333 voor tijdelijke huisvesting in strijd regels ro op locatie Boslaan 2 13, 3847LT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bruiken van gronden anders dan waarvoor deze zijn bestemd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20 oktober 2021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71025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025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025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Boslaan 2 13, 3847LT Harderwijk</meta:user-defined>
    <dc:language>nl</dc:language>
    <meta:user-defined meta:name="OVERHEIDop.locatietype/OVERHEIDop.gebiedsmarkering">Punt</meta:user-defined>
    <meta:user-defined meta:name="DC.title">Verlening omgevingsvergunning tijdelijke huisvesting Boslaan 2 13, 3847LT Harderwijk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1025</meta:user-defined>
    <meta:user-defined meta:name="OVERHEIDop.GmbID/DC.identifier">gmb-2021-371025</meta:user-defined>
    <meta:user-defined meta:name="OVERHEIDop.versieInformatie"/>
  </office:meta>
</office:document-meta>
</file>