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nelenveld aan Oldenhuis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ldenhuis, het realiseren van een zonnepanelenveld, inkomen op 15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zonnepanelenveld aan Oldenhuis te Groen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14</meta:user-defined>
    <meta:user-defined meta:name="OVERHEIDop.GmbID/DC.identifier">gmb-2021-371014</meta:user-defined>
    <meta:user-defined meta:name="OVERHEIDop.versieInformatie"/>
  </office:meta>
</office:document-meta>
</file>