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zaadschuur aan Oude Winterswijkseweg 4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47, het bouwen van een zaadschuur, inkomen op 14-10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101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1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1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aadschuur aan Oude Winterswijkseweg 47 te Groenlo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11</meta:user-defined>
    <meta:user-defined meta:name="OVERHEIDop.GmbID/DC.identifier">gmb-2021-371011</meta:user-defined>
    <meta:user-defined meta:name="OVERHEIDop.versieInformatie"/>
  </office:meta>
</office:document-meta>
</file>