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en van enkele bouwkundige aanpassingen aan Heringsaweg 2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Heringsaweg 2a, het doen van enkele bouwkundige aanpassingen, inkomen op 15-10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100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0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en van enkele bouwkundige aanpassingen aan Heringsaweg 2a te Vragender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008</meta:user-defined>
    <meta:user-defined meta:name="OVERHEIDop.GmbID/DC.identifier">gmb-2021-371008</meta:user-defined>
    <meta:user-defined meta:name="OVERHEIDop.versieInformatie"/>
  </office:meta>
</office:document-meta>
</file>