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fietspad aan Stroetweg-Kevelderstraat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Stroetweg-Kevelderstraat, het aanleggen van een fietspad, ingekomen op 3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10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fietspad aan Stroetweg-Kevelderstraat te Harrevel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05</meta:user-defined>
    <meta:user-defined meta:name="OVERHEIDop.GmbID/DC.identifier">gmb-2021-371005</meta:user-defined>
    <meta:user-defined meta:name="OVERHEIDop.versieInformatie"/>
  </office:meta>
</office:document-meta>
</file>