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FRANKRIJKDREEF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Frankrijkdreef 5  8447 SH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099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9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9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FRANKRIJKDREEF 5 HEEREN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98</meta:user-defined>
    <meta:user-defined meta:name="OVERHEIDop.GmbID/DC.identifier">gmb-2021-370998</meta:user-defined>
    <meta:user-defined meta:name="OVERHEIDop.versieInformatie"/>
  </office:meta>
</office:document-meta>
</file>