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een overkapping aan Sleedoornstraat 60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Sleedoornstraat 60, het maken van een overkapping, inkomen op 14-10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099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9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9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maken van een overkapping aan Sleedoornstraat 60 te Lichtenvoorde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996</meta:user-defined>
    <meta:user-defined meta:name="OVERHEIDop.GmbID/DC.identifier">gmb-2021-370996</meta:user-defined>
    <meta:user-defined meta:name="OVERHEIDop.versieInformatie"/>
  </office:meta>
</office:document-meta>
</file>