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buiten behandeling voor het omzetten van de bedrijfswoning naar plattelandswoning aan Trekkersweg 2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Trekkersweg 2, het omzetten van de bedrijfswoning naar plattelandswoning, ingetrokken op 12-10-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09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aanvraag buiten behandeling voor het omzetten van de bedrijfswoning naar plattelandswoning aan Trekkersweg 2 te Marienvel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92</meta:user-defined>
    <meta:user-defined meta:name="OVERHEIDop.GmbID/DC.identifier">gmb-2021-370992</meta:user-defined>
    <meta:user-defined meta:name="OVERHEIDop.versieInformatie"/>
  </office:meta>
</office:document-meta>
</file>