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osephine van Gasterenl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9196</text:p>
            <text:p text:style-name="common-al">Gemeente Amstelveen heeft op 15 oktober 2021 besloten om de beslistermijn voor de aanvraag voor een omgevingsvergunning voor  het plaatsen van een dakopbouw en het vervangen van de garagedeuren door een kozijn met deur en raam te verlengen voor een periode van maximaal 6 weken. De locatie is Josephine van Gasteren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9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osephine van Gasterenlaan 16 in Amstelveen</meta:user-defined>
    <meta:user-defined meta:name="DCTERMS.W3CDTF/DCTERMS.available">2021-10-21</meta:user-defined>
    <meta:user-defined meta:name="DCTERMS.W3CDTF/OVERHEIDop.jaargang">2021</meta:user-defined>
    <meta:user-defined meta:name="OVERHEIDop.publicationIssue">370990</meta:user-defined>
    <meta:user-defined meta:name="OVERHEIDop.GmbID/DC.identifier">gmb-2021-370990</meta:user-defined>
    <meta:user-defined meta:name="OVERHEIDop.versieInformatie"/>
  </office:meta>
</office:document-meta>
</file>