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iverse verkeersmaatregelen  Siciliëboulevard-Brandingdijk-Kretalaan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pan text:style-name="nadrukvet">Prins Alexander</text:span>
            <text:span text:style-name="nadrukvet">21/0013854, AS21/09542</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de Siciliëboulevard-Brandingdijk-Kretalaan gelegen zijn in Prins Alexander te Rotterdam;</text:p>
              </text:list-item>
              <text:list-item text:style-override="id1-3-2-2-1-3-2">
                <text:number>•</text:number>
                <text:p text:style-name="al">dat aan het Maltaplein verschillende winkels en horeca bestemmingen zijn gevestigd;</text:p>
              </text:list-item>
              <text:list-item text:style-override="id1-3-2-2-1-3-3">
                <text:number>•</text:number>
                <text:p text:style-name="al">dat de Siciliëboulevard-Brandingdijk-Kretalaan worden heringericht;</text:p>
              </text:list-item>
              <text:list-item text:style-override="id1-3-2-2-1-3-4">
                <text:number>•</text:number>
                <text:p text:style-name="al">dat bovenstaande herinrichting tot gevolg heeft dat de verkeersveiligheid wordt verbeterd;  </text:p>
              </text:list-item>
              <text:list-item text:style-override="id1-3-2-2-1-3-5">
                <text:number>•</text:number>
                <text:p text:style-name="al">dat het gewenst is ter ondersteuning van het gewenste rijgedrag op de Brandingdijk en Siciliëboulevard een maximumsnelheid van 30km/u in te stellen door middel van een zone;</text:p>
              </text:list-item>
              <text:list-item text:style-override="id1-3-2-2-1-3-6">
                <text:number>•</text:number>
                <text:p text:style-name="al">dat de 30km-zone op de Siciliëboulevard per direct zal worden ingesteld op basis van het door de burgemeester afgekondigde zomeroffensief verkeersoverlast;</text:p>
              </text:list-item>
              <text:list-item text:style-override="id1-3-2-2-1-3-7">
                <text:number>•</text:number>
                <text:p text:style-name="al">dat gelet op bovenstaande herinrichting het wenselijk is om het verblijfsgebied van het verlengde van de Kretalaan te benadrukken door het instellen van een woonerf;</text:p>
              </text:list-item>
              <text:list-item text:style-override="id1-3-2-2-1-3-8">
                <text:number>•</text:number>
                <text:p text:style-name="al">dat het tevens wenselijk is, gelet op de breedte van de parallelwegen, om eenrichtingsverkeer in te stellen op de wegen, parallel gelegen aan de Siciliëboulevard-Brandingdijk;</text:p>
              </text:list-item>
              <text:list-item text:style-override="id1-3-2-2-1-3-9">
                <text:number>•</text:number>
                <text:p text:style-name="al">dat fietsers worden uitgezonderd van bovenstaand eenrichtingsverkeer regime, met uitzondering van het weggedeelte tussen de Corsicalaan en het Maltaplein; </text:p>
              </text:list-item>
              <text:list-item text:style-override="id1-3-2-2-1-3-10">
                <text:number>•</text:number>
                <text:p text:style-name="al">dat gelet op de verkeersveiligheid het wenselijk is om voorrangsregelingen in te stellen op het kruispunt Brandingdijk-Pleun van der Zijdedijk, Brandingdijk- Coenraad Swiepdijk, Brandingdijk- parallelweg Brandingdijk 300 en Brandingdijk- parallelweg Brandingdijk 210; </text:p>
              </text:list-item>
              <text:list-item text:style-override="id1-3-2-2-1-3-11">
                <text:number>•</text:number>
                <text:p text:style-name="al">dat gelet op de verkeersveiligheid het wenselijk is om een voorrangsregeling in te stellen op het bestaand verplichte twee richtingen fietspad langs de Siciliëboulevard-Brandingdijk;  </text:p>
              </text:list-item>
              <text:list-item text:style-override="id1-3-2-2-1-3-12">
                <text:number>•</text:number>
                <text:p text:style-name="al">dat gelet op de bereikbaarheid het wenselijk is om een verplicht twee richtingen (brom)fietspad in te stellen op het pad gelegen tussen het kruispunt parallelweg Brandingdijk- Korfoepad en parallelweg Brandingdijk 300;</text:p>
              </text:list-item>
              <text:list-item text:style-override="id1-3-2-2-1-3-13">
                <text:number>•</text:number>
                <text:p text:style-name="al">dat gelet op de verkeersveiligheid en bereikbaarheid het wenselijk is om voetgangersoversteekplaatsen in te stellen op de Siciliëboulevard ter hoogte van het Maltaplein en op de Pleun van der Zijdedijk ter hoogte van de aansluiting Brandingdijk- Siciliëboulevard;</text:p>
              </text:list-item>
              <text:list-item text:style-override="id1-3-2-2-1-3-14">
                <text:number>•</text:number>
                <text:p text:style-name="al">dat het gelet op de verkeersveiligheid wenselijk is om middeneilanden aan te brengen op de Siciliëboulevard en Brandingdijk, bestuurders dienen deze middeneilanden rechts te passen, door middel van het instellen van een gebod tot rechts passeren kan dit worden gerealiseerd;</text:p>
              </text:list-item>
              <text:list-item text:style-override="id1-3-2-2-1-3-15">
                <text:number>•</text:number>
                <text:p text:style-name="al">dat bovengenoemde winkels en horeca bestemmingen veelvuldig worden bezocht door gehandicapten klanten/gasten;</text:p>
              </text:list-item>
              <text:list-item text:style-override="id1-3-2-2-1-3-16">
                <text:number>•</text:number>
                <text:p text:style-name="al">dat in deze behoefte voorzien kan worden door de inrichting van een algemene gehandicaptenparkeerplaats ter hoogte van het Maltaplein;</text:p>
              </text:list-item>
              <text:list-item text:style-override="id1-3-2-2-1-3-17">
                <text:number>•</text:number>
                <text:p text:style-name="al">dat bovengenoemde winkels en horeca bestemmingen veelvuldig worden bezocht door motorrijders;</text:p>
              </text:list-item>
              <text:list-item text:style-override="id1-3-2-2-1-3-18">
                <text:number>•</text:number>
                <text:p text:style-name="al">dat in deze behoefte voorzien kan worden door de inrichting van acht algemene parkeergelegenheden uitsluitend bestemd voor motorrijders, ter hoogte van het Maltaplein;</text:p>
              </text:list-item>
              <text:list-item text:style-override="id1-3-2-2-1-3-19">
                <text:number>•</text:number>
                <text:p text:style-name="al">dat de werkzaamheden duren van Q1 2022 – Q3 2022 of zoveel eerder of later als nodig is;</text:p>
              </text:list-item>
              <text:list-item text:style-override="id1-3-2-2-1-3-20">
                <text:number>•</text:number>
                <text:p text:style-name="al">dat bovenstaande verkeersmaatregelen,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7">
              <text:list-item text:style-override="id1-3-2-2-1-7-1">
                <text:number>•</text:number>
                <text:p text:style-name="al">dat de weg onder beheer is van de gemeente Rotterdam;</text:p>
              </text:list-item>
              <text:list-item text:style-override="id1-3-2-2-1-7-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7-3">
                <text:number>•</text:number>
                <text:p text:style-name="al">dat in het kader van artikel 24 sub a. van het Besluit Administratieve Bepalingen inzake het Wegverkeer (BABW, besluit van 26 juli 1990, 4 60, of zoals nadien gewijzigd)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
            <text:p text:style-name="common-al">Tot het instellen van een zone 30 km/u op de Brandingdijk en Siciliëboulevard, het gedeelte tussen de Wollefoppenweg en Laan van Avant-Garde, middels</text:p>
            <text:list text:style-name="id1-3-2-2-1-13">
              <text:list-item text:style-override="id1-3-2-2-1-13-1">
                <text:number>•</text:number>
                <text:p text:style-name="al">het plaatsen van twee borden A01-30 - ZB (begin zone 30 km/h) en de borden A01-30 - ZE (einde zone 30 km/h) zoals bedoeld in bijlage I van het RVV 1990; </text:p>
              </text:list-item>
            </text:list>
            <text:p text:style-name="common-al">Tot het instellen van een woonerf op het verlengde van de Kretalaan, ten westen van de Siciliëboulevard, middels</text:p>
            <text:list text:style-name="id1-3-2-2-1-15">
              <text:list-item text:style-override="id1-3-2-2-1-15-1">
                <text:number>•</text:number>
                <text:p text:style-name="al">het plaatsen van een bord G05 (begin woonerf) en bord G06 (einde woonerf) als bedoeld in bijlage I van het RVV 1990 op het Verlengde Kretalaan ter hoogte van het kruispunt Siciliëboulevard;</text:p>
              </text:list-item>
              <text:list-item text:style-override="id1-3-2-2-1-15-2">
                <text:number/>
                <text:p text:style-name="al"/>
              </text:list-item>
            </text:list>
            <text:p text:style-name="common-al">Tot het instellen van eenrichtingsverkeer op de parallelweg Siciliëboulevard, tussen de aansluiting met de Corsicalaan en het Maltaplein, waarbij de rijrichting gaat van de Corsicalaan richting het Maltaplein, middels  </text:p>
            <text:list text:style-name="id1-3-2-2-1-17">
              <text:list-item text:style-override="id1-3-2-2-1-17-1">
                <text:number>•</text:number>
                <text:p text:style-name="al">het plaatsen van een bord C02 (éénrichtingsverkeer, in deze rijrichting gesloten voor voertuigen,</text:p>
              </text:list-item>
              <text:list-item text:style-override="id1-3-2-2-1-17-2">
                <text:number/>
                <text:p text:style-name="al">ruiters, geleiders van rij-of trekdieren of vee) als bedoeld in bijlage I van het RVV 1990 ter hoogte van het kruispunt met Maltaplein;</text:p>
              </text:list-item>
              <text:list-item text:style-override="id1-3-2-2-1-17-3">
                <text:number>•</text:number>
                <text:p text:style-name="al">het plaatsen van een bord C03 (éénrichtingsverkeer) als bedoeld in bijlage I van het RVV 1990 ter hoogte van de rotonde met de Corsicalaan;</text:p>
              </text:list-item>
            </text:list>
            <text:p text:style-name="common-al"/>
            <text:p text:style-name="common-al">Tot het instellen van eenrichtingsverkeer uitgezonderd (brom)-fietsers op de parallelweg Siciliëboulevard, tussen de aansluiting met het Maltaplein en het kruispunt met het Santorinihof, waarbij de rijrichting gaat van het Maltaplein richting het Santorinihof, middels  </text:p>
            <text:list text:style-name="id1-3-2-2-1-20">
              <text:list-item text:style-override="id1-3-2-2-1-20-1">
                <text:number>•</text:number>
                <text:p text:style-name="al">het plaatsen van vier borden C02 (éénrichtingsverkeer, in deze rijrichting gesloten voor voertuigen,</text:p>
              </text:list-item>
              <text:list-item text:style-override="id1-3-2-2-1-20-2">
                <text:number/>
                <text:p text:style-name="al">ruiters, geleiders van rij-of trekdieren of vee) met de onderborden OB54 (uitgezonderd (fietssymbool, bromfietssymbool)) als bedoeld in bijlage I van het RVV 1990;</text:p>
              </text:list-item>
              <text:list-item text:style-override="id1-3-2-2-1-20-3">
                <text:number>•</text:number>
                <text:p text:style-name="al">het plaatsen van vier borden C03 (éénrichtingsverkeer) met de onderborden OB54 (uitgezonderd (brom-) fietsers) als bedoeld in bijlage I van het RVV 1990; </text:p>
              </text:list-item>
              <text:list-item text:style-override="id1-3-2-2-1-20-4">
                <text:number>•</text:number>
                <text:p text:style-name="al">het plaatsen van twee borden C04-R (Eenrichtingsweg rechts) met de onderborden OB54 (uitgezonderd (brom-) fietsers) bedoeld in bijlage I van het RVV 1990;</text:p>
              </text:list-item>
              <text:list-item text:style-override="id1-3-2-2-1-20-5">
                <text:number/>
                <text:p text:style-name="al"/>
              </text:list-item>
            </text:list>
            <text:p text:style-name="common-al">Tot het instellen van eenrichtingsverkeer uitgezonderd (brom)-fietsers op de parallelweg Siciliëboulevard, tussen de aansluiting met het Santorinihof en de Pleun van der Zijdedijk, en op de parallelweg Brandingdijk, tussen de Pleun van der Zijdedijk en Korfoepad, waarbij de rijrichting gaat van het Santorinihof richting het Korfoepad, middels  </text:p>
            <text:list text:style-name="id1-3-2-2-1-22">
              <text:list-item text:style-override="id1-3-2-2-1-22-1">
                <text:number>•</text:number>
                <text:p text:style-name="al">het plaatsen van twee borden C02 (éénrichtingsverkeer, in deze rijrichting gesloten voor voertuigen,</text:p>
              </text:list-item>
              <text:list-item text:style-override="id1-3-2-2-1-22-2">
                <text:number/>
                <text:p text:style-name="al">ruiters, geleiders van rij-of trekdieren of vee) met de onderborden OB54 (uitgezonderd (brom-) fietsers) als bedoeld in bijlage I van het RVV 1990;</text:p>
              </text:list-item>
              <text:list-item text:style-override="id1-3-2-2-1-22-3">
                <text:number>•</text:number>
                <text:p text:style-name="al">het plaatsen van twee borden C03 (éénrichtingsverkeer) met de onderborden OB54 (uitgezonderd (brom-) fietsers) als bedoeld in bijlage I van het RVV 1990; </text:p>
              </text:list-item>
              <text:list-item text:style-override="id1-3-2-2-1-22-4">
                <text:number/>
                <text:p text:style-name="al"/>
              </text:list-item>
            </text:list>
            <text:p text:style-name="common-al">Tot het instellen van eenrichtingsverkeer uitgezonderd (brom)-fietsers op de parallelweg Brandingdijk, tussen de Brandingdijk 302 en Brandingdijk 210, waarbij de rijrichting gaat van Brandingdijk 302 richting Brandingdijk 210, middels  </text:p>
            <text:list text:style-name="id1-3-2-2-1-24">
              <text:list-item text:style-override="id1-3-2-2-1-24-1">
                <text:number>•</text:number>
                <text:p text:style-name="al">het plaatsen van een bord C02 (éénrichtingsverkeer, in deze rijrichting gesloten voor voertuigen,</text:p>
              </text:list-item>
              <text:list-item text:style-override="id1-3-2-2-1-24-2">
                <text:number/>
                <text:p text:style-name="al">ruiters, geleiders van rij-of trekdieren of vee) met onderbord OB54 (uitgezonderd (brom-) fietsers) als bedoeld in bijlage I van het RVV 1990;</text:p>
              </text:list-item>
              <text:list-item text:style-override="id1-3-2-2-1-24-3">
                <text:number>•</text:number>
                <text:p text:style-name="al">het plaatsen van een bord C03 (éénrichtingsverkeer) met onderbord OB54 (uitgezonderd (brom-) fietsers) als bedoeld in bijlage I van het RVV 1990;</text:p>
              </text:list-item>
            </text:list>
            <text:p text:style-name="common-al">Tot het instellen van een voorrangsregeling op het kruispunt Brandingdijk-Pleun van der Zijdedijk, waarbij bestuurders op de Brandingdijk en het twee verplichte richtingen fietspad voorrang dienen te krijgen van bestuurders komende vanaf de Pleun van der Zijdedijk, middels</text:p>
            <text:list text:style-name="id1-3-2-2-1-26">
              <text:list-item text:style-override="id1-3-2-2-1-26-1">
                <text:number>•</text:number>
                <text:p text:style-name="al">het plaatsen van een bord B06 (verleen voorrang aan bestuurders op de kruisende weg) als</text:p>
              </text:list-item>
              <text:list-item text:style-override="id1-3-2-2-1-26-2">
                <text:number/>
                <text:p text:style-name="al">bedoeld in bijlage I van het RVV 1990 met bijbehorende markering (haaientanden) op het wegdek op de</text:p>
              </text:list-item>
              <text:list-item text:style-override="id1-3-2-2-1-26-3">
                <text:number/>
                <text:p text:style-name="al">aansluiting met de Pleun van der Zijdedijk; </text:p>
              </text:list-item>
              <text:list-item text:style-override="id1-3-2-2-1-26-4">
                <text:number>•</text:number>
                <text:p text:style-name="al">het plaatsen van een bord B05 (voorrangskruispunt zijweg rechts) als bedoeld in bijlage I van het RVV 1990 op de aansluiting met de Brandingdijk;</text:p>
              </text:list-item>
              <text:list-item text:style-override="id1-3-2-2-1-26-5">
                <text:number>•</text:number>
                <text:p text:style-name="al">het plaatsen van een bord B04 (voorrangskruispunt zijweg links) als bedoeld in bijlage I van het RVV 1990 op de aansluiting met de Brandingdijk; </text:p>
              </text:list-item>
            </text:list>
            <text:p text:style-name="common-al">Tot het instellen van een voorrangsregeling op het kruispunt Brandingdijk- Coenraad Swiepdijk, waarbij bestuurders op de Brandingdijk en het twee verplichte richtingenfietspad voorrang dienen te krijgen van bestuurders komende vanaf de Coenraad Swiepdijk en zuidelijk gelegen verplicht fietspad, middels</text:p>
            <text:list text:style-name="id1-3-2-2-1-28">
              <text:list-item text:style-override="id1-3-2-2-1-28-1">
                <text:number>•</text:number>
                <text:p text:style-name="al">het plaatsen van twee borden B06 (verleen voorrang aan bestuurders op de kruisende weg) als</text:p>
              </text:list-item>
              <text:list-item text:style-override="id1-3-2-2-1-28-2">
                <text:number/>
                <text:p text:style-name="al">bedoeld in bijlage I van het RVV 1990 met bijbehorende markering (haaientanden) op het wegdek op de</text:p>
              </text:list-item>
              <text:list-item text:style-override="id1-3-2-2-1-28-3">
                <text:number/>
                <text:p text:style-name="al">aansluiting met de Coenraad Swiepdijk;</text:p>
              </text:list-item>
              <text:list-item text:style-override="id1-3-2-2-1-28-4">
                <text:number>•</text:number>
                <text:p text:style-name="al">het plaatsen van twee borden B03 (voorrangskruispunt) als bedoeld in bijlage I van het RVV 1990 op de aansluiting met de Coenraad Swiepdijk;</text:p>
              </text:list-item>
              <text:list-item text:style-override="id1-3-2-2-1-28-5">
                <text:number/>
                <text:p text:style-name="al"/>
              </text:list-item>
            </text:list>
            <text:p text:style-name="common-al">Tot het instellen van een voorrangsregeling op het kruispunt Brandingdijk- parallelweg Brandingdijk 300, waarbij bestuurders op de parallelweg Brandingdijk 300 voorrang dienen te krijgen van bestuurders komende vanaf de Brandingdijk, middels</text:p>
            <text:list text:style-name="id1-3-2-2-1-30">
              <text:list-item text:style-override="id1-3-2-2-1-30-1">
                <text:number>•</text:number>
                <text:p text:style-name="al">het plaatsen van een bord B06 (verleen voorrang aan bestuurders op de kruisende weg) als</text:p>
              </text:list-item>
              <text:list-item text:style-override="id1-3-2-2-1-30-2">
                <text:number/>
                <text:p text:style-name="al">bedoeld in bijlage I van het RVV 1990 met bijbehorende markering (haaientanden) op het wegdek op de</text:p>
              </text:list-item>
              <text:list-item text:style-override="id1-3-2-2-1-30-3">
                <text:number/>
                <text:p text:style-name="al">aansluiting met de Brandingdijk;</text:p>
              </text:list-item>
            </text:list>
            <text:p text:style-name="common-al"/>
            <text:p text:style-name="common-al">Tot het instellen van een voorrangsregeling op het kruispunt Brandingdijk- parallelweg Brandingdijk 210, waarbij bestuurders op de Brandingdijk voorrang dienen te krijgen van bestuurders komende vanaf de parallelweg Brandingdijk 210, middels</text:p>
            <text:list text:style-name="id1-3-2-2-1-33">
              <text:list-item text:style-override="id1-3-2-2-1-33-1">
                <text:number>•</text:number>
                <text:p text:style-name="al">het plaatsen van een bord B06 (verleen voorrang aan bestuurders op de kruisende weg) als</text:p>
              </text:list-item>
              <text:list-item text:style-override="id1-3-2-2-1-33-2">
                <text:number/>
                <text:p text:style-name="al">bedoeld in bijlage I van het RVV 1990 met bijbehorende markering (haaientanden) op het wegdek op de</text:p>
              </text:list-item>
              <text:list-item text:style-override="id1-3-2-2-1-33-3">
                <text:number/>
                <text:p text:style-name="al">aansluiting met de Brandingdijk;</text:p>
              </text:list-item>
              <text:list-item text:style-override="id1-3-2-2-1-33-4">
                <text:number>•</text:number>
                <text:p text:style-name="al">het plaatsen van een bord B05 (voorrangskruispunt zijweg rechts) als bedoeld in bijlage I van het RVV 1990 op de aansluiting met de Brandingdijk;</text:p>
              </text:list-item>
              <text:list-item text:style-override="id1-3-2-2-1-33-5">
                <text:number>•</text:number>
                <text:p text:style-name="al"/>
              </text:list-item>
            </text:list>
            <text:p text:style-name="common-al">Tot het instellen van een voorrangsregeling op het bestaande twee richtingen verplicht fietspad langs de Siciliëboulevard en Brandingdijk, waarbij bestuurders op de Siciliëboulevard en Brandingdijk voorrang dienen te krijgen van fietsers komende vanaf het fietspad, met uitzondering van de kruispunten met de Coenraad Swiepdijk en Pleun van der Zijdedijk, middels</text:p>
            <text:list text:style-name="id1-3-2-2-1-35">
              <text:list-item text:style-override="id1-3-2-2-1-35-1">
                <text:number>•</text:number>
                <text:p text:style-name="al">het plaatsen van zeven borden B06 (verleen voorrang aan bestuurders op de kruisende weg) als</text:p>
              </text:list-item>
              <text:list-item text:style-override="id1-3-2-2-1-35-2">
                <text:number/>
                <text:p text:style-name="al">bedoeld in bijlage I van het RVV 1990 met bijbehorende markering (haaientanden) op onderhavige fietsaansluitingen;</text:p>
              </text:list-item>
              <text:list-item text:style-override="id1-3-2-2-1-35-3">
                <text:number>•</text:number>
                <text:p text:style-name="al">het plaatsen van vier borden B03 (voorrangskruispunt) als bedoeld in bijlage I van het RVV 1990 op onderhavige fietsaansluitingen;</text:p>
              </text:list-item>
              <text:list-item text:style-override="id1-3-2-2-1-35-4">
                <text:number/>
                <text:p text:style-name="al"/>
              </text:list-item>
            </text:list>
            <text:p text:style-name="common-al">Tot het instellen van een verplicht twee richtingen (brom)-fietspad op het pad gelegen tussen het kruispunt parallelweg Brandingdijk- Korfoepad en parallelweg Brandingdijk 300, middels  </text:p>
            <text:list text:style-name="id1-3-2-2-1-37">
              <text:list-item text:style-override="id1-3-2-2-1-37-1">
                <text:number>•</text:number>
                <text:p text:style-name="al">het plaatsen van twee borden G12A (verplicht (brom-)fietspad) met onderbord OB505 als bedoeld in bijlage I van het RVV 1990 op het zuidelijke pad tussen de kruispunten parallelweg Brandingdijk- Korfoepad en parallelweg Brandingdijk 300; </text:p>
              </text:list-item>
              <text:list-item text:style-override="id1-3-2-2-1-37-2">
                <text:number/>
                <text:p text:style-name="al"/>
              </text:list-item>
            </text:list>
            <text:p text:style-name="common-al">Tot het instellen van een voetgangersoversteekplaats ter hoogte van het kruispunt Brandingdijk-Pleun van der Zijdedijk, middels  </text:p>
            <text:list text:style-name="id1-3-2-2-1-39">
              <text:list-item text:style-override="id1-3-2-2-1-39-1">
                <text:number>•</text:number>
                <text:p text:style-name="al">het plaatsen van twee borden L02 (voetgangersoversteekplaats) als bedoeld in bijlage I van het RVV 1990 en het aanbrengen van zebramarkering op het wegdek ter hoogte van het kruispunt Brandingdijk-Pleun van der Zijdedijk;</text:p>
              </text:list-item>
            </text:list>
            <text:p text:style-name="common-al">Tot het instellen van twee voetgangersoversteekplaatsen op de Siciliëboulevard ter hoogte van het Maltaplein, middels  </text:p>
            <text:list text:style-name="id1-3-2-2-1-41">
              <text:list-item text:style-override="id1-3-2-2-1-41-1">
                <text:number>•</text:number>
                <text:p text:style-name="al">het plaatsen van vier borden L02 (voetgangersoversteekplaats) als bedoeld in bijlage I van het RVV 1990 en het aanbrengen van zebramarkering op het wegdek ter hoogte van het Maltaplein;</text:p>
              </text:list-item>
            </text:list>
            <text:p text:style-name="common-al">Tot het instellen van een laad-en losplaats op de parallelweg Siciliëboulevard ter hoogte van het Maltaplein, middels</text:p>
            <text:list text:style-name="id1-3-2-2-1-43">
              <text:list-item text:style-override="id1-3-2-2-1-43-1">
                <text:number>•</text:number>
                <text:p text:style-name="al">het plaatsen van twee borden E07 bord (parkeergelegenheid voor het onmiddellijk laden en lossen van goederen) met onderbord OB501-R en OB501-L als bedoeld in bijlage I van het RVV 1990, op de locatie ter hoogte van het Maltaplein;</text:p>
              </text:list-item>
            </text:list>
            <text:p text:style-name="common-al">Tot het instellen van een algemene gehandicaptenparkeerplaats op de parallelweg Siciliëboulevard ter hoogte van het Maltaplein, middels</text:p>
            <text:list text:style-name="id1-3-2-2-1-45">
              <text:list-item text:style-override="id1-3-2-2-1-45-1">
                <text:number>•</text:number>
                <text:p text:style-name="al">het plaatsen van een bord E06 bord (gehandicaptenparkeerplaats) als bedoeld in bijlage I van het RVV 1990 en aangevuld met een kruismarkering in de parkeerplaats, op de locatie ter hoogte van het Maltaplein;</text:p>
              </text:list-item>
              <text:list-item text:style-override="id1-3-2-2-1-45-2">
                <text:number/>
                <text:p text:style-name="al"/>
              </text:list-item>
            </text:list>
            <text:p text:style-name="common-al">Tot het instellen van acht algemene parkeergelegenheden alleen bestemd voor motorfietsen op de parallelweg Siciliëboulevard ter hoogte van het Maltaplein, middels</text:p>
            <text:list text:style-name="id1-3-2-2-1-47">
              <text:list-item text:style-override="id1-3-2-2-1-47-1">
                <text:number>•</text:number>
                <text:p text:style-name="al">het plaatsen van acht borden E08m borden (parkeergelegenheid alleen bestemd voor motorfietsen) als bedoeld in bijlage I van het RVV 1990, op de locatie ter hoogte van het Maltaplein;</text:p>
              </text:list-item>
            </text:list>
            <text:p text:style-name="common-al">Tot het instellen van veertien geboden voor alle bestuurders het bord voorbij te gaan aan de zijde die de pijl aangeeft op de Siciliëboulevard, Brandingdijk en Pleun van der Zijdedijk, middels</text:p>
            <text:list text:style-name="id1-3-2-2-1-49">
              <text:list-item text:style-override="id1-3-2-2-1-49-1">
                <text:number>•</text:number>
                <text:p text:style-name="al">het plaatsen van vier borden D02ro (gebod voor bestuurders om het bord aan de rechterzijde te passeren) als bedoeld in bijlage I van het RVV 1990 op de locatie Siciliëboulevard ter hoogte van het Maltaplein;</text:p>
              </text:list-item>
              <text:list-item text:style-override="id1-3-2-2-1-49-2">
                <text:number>•</text:number>
                <text:p text:style-name="al">het plaatsen van twee borden D02ro (gebod voor bestuurders om het bord aan de rechterzijde te passeren) als bedoeld in bijlage I van het RVV 1990 op de locatie Pleun van der Zijdedijk ter hoogte van de aansluiting met de Siciliëboulevard-Brandingdijk;</text:p>
              </text:list-item>
              <text:list-item text:style-override="id1-3-2-2-1-49-3">
                <text:number>•</text:number>
                <text:p text:style-name="al">het plaatsen van twee borden D02ro (gebod voor bestuurders om het bord aan de rechterzijde te passeren) als bedoeld in bijlage I van het RVV 1990 op de locatie Siciliëboulevard ter hoogte van de Kretalaan;</text:p>
              </text:list-item>
              <text:list-item text:style-override="id1-3-2-2-1-49-4">
                <text:number>•</text:number>
                <text:p text:style-name="al">het plaatsen van twee borden D02ro (gebod voor bestuurders om het bord aan de rechterzijde te passeren) als bedoeld in bijlage I van het RVV 1990 op de locatie Brandingdijk ter hoogte van de Coenraad Swiepdijk;</text:p>
              </text:list-item>
              <text:list-item text:style-override="id1-3-2-2-1-49-5">
                <text:number>•</text:number>
                <text:p text:style-name="al">het plaatsen van twee borden D02ro (gebod voor bestuurders om het bord aan de rechterzijde te passeren) als bedoeld in bijlage I van het RVV 1990 op de locatie Siciliëboulevard ter hoogte van het Caprihof;</text:p>
              </text:list-item>
              <text:list-item text:style-override="id1-3-2-2-1-49-6">
                <text:number>•</text:number>
                <text:p text:style-name="al">het plaatsen van twee borden D02ro (gebod voor bestuurders om het bord aan de rechterzijde te passeren) als bedoeld in bijlage I van het RVV 1990 op de locatie Siciliëboulevard ter hoogte van het Usticahof;</text:p>
              </text:list-item>
              <text:list-item text:style-override="id1-3-2-2-1-49-7">
                <text:number/>
                <text:p text:style-name="al"/>
              </text:list-item>
            </text:list>
            <text:p text:style-name="common-al">Te bepalen dat de verkeersmaatregelen worden uitgevoerd conform bijgevoegd bordenplan.</text:p>
            <text:p text:style-name="common-al">Te bepalen dat het instellen van een zone 30 km/u op de Siciliëboulevard per direct in werking treedt en de overige maatregelen na afronding van de herinrichtingswerkzaamheden van kracht worden.</text:p>
            <text:p text:style-name="common-al">Te bepalen, dat met het van kracht worden van dit besluit, eerdere verkeersmaatregelen in het onderhavige verkeersgebied komen te vervallen indien die met dit besluit in strijd zijn dan wel niet in overeenstemming zijn.</text:p>
            <text:list text:style-name="id1-3-2-2-1-53">
              <text:list-item text:style-override="id1-3-2-2-1-53-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8 okto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9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Diverse verkeersmaatregelen door herinrichting - Siciliëboulevard-Brandingdijk-Kreta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0013854, AS21/09542</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E6</meta:user-defined>
    <meta:user-defined meta:name="OVERHEIDop.verkeersbordcode">E7</meta:user-defined>
    <meta:user-defined meta:name="OVERHEIDop.verkeersbordcode">E8</meta:user-defined>
    <meta:user-defined meta:name="OVERHEIDop.verkeersbordcode">G5</meta:user-defined>
    <meta:user-defined meta:name="OVERHEIDop.verkeersbordcode">G12a</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diverse verkeersmaatregelen  Siciliëboulevard-Brandingdijk-Kretalaan te Rotterdam</meta:user-defined>
    <meta:user-defined meta:name="DCTERMS.W3CDTF/DCTERMS.available">2021-10-21</meta:user-defined>
    <meta:user-defined meta:name="OVERHEIDop.externeBijlage">Situatietekening|exb-2021-61056</meta:user-defined>
    <meta:user-defined meta:name="DCTERMS.W3CDTF/OVERHEIDop.jaargang">2021</meta:user-defined>
    <meta:user-defined meta:name="OVERHEIDop.publicationIssue">370984</meta:user-defined>
    <meta:user-defined meta:name="OVERHEIDop.GmbID/DC.identifier">gmb-2021-370984</meta:user-defined>
    <meta:user-defined meta:name="OVERHEIDop.versieInformatie"/>
  </office:meta>
</office:document-meta>
</file>