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eenrichtingsverkeer Cornelis Danckertsstraat - Jacob van Akenstraat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Prins Alexander</text:span>
            <text:span text:style-name="nadrukvet"/>
            <text:span text:style-name="nadrukvet"/>
            <text:span text:style-name="nadrukvet"/>
            <text:span text:style-name="nadrukvet"/>
            <text:span text:style-name="nadrukvet">21/0013894</text:span>
            <text:span text:style-name="nadrukvet">, AS21/</text:span>
            <text:span text:style-name="nadrukvet">09572</text:span>
          </text:p>
            <text:p text:style-name="al"/>
            <text:p text:style-name="al"/>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list text:style-name="id1-3-2-2-1-3">
              <text:list-item text:style-override="id1-3-2-2-1-3-1">
                <text:number>•</text:number>
                <text:p text:style-name="al">dat de Cornelis Danckertsstraat - Jacob van Akenstraat gelegen zijn in stadsdeel Prins Alexander te Rotterdam;</text:p>
              </text:list-item>
              <text:list-item text:style-override="id1-3-2-2-1-3-2">
                <text:number>•</text:number>
                <text:p text:style-name="al">dat tussen de bovenstaande straten op huisnummer Cornelis Danckertsstraat 34 een basisschool is gevestigd, met voorheen een in/uitgang aan de Jacob van Akenstraat;</text:p>
              </text:list-item>
              <text:list-item text:style-override="id1-3-2-2-1-3-3">
                <text:number>•</text:number>
                <text:p text:style-name="al">dat in het verleden eenrichtingsverkeer is ingesteld op de Jacob van Akenstraat, tussen de Hendrick Staetsweg en Stalpaertstraat, om verkeersonveilige situaties te voorkomen ter hoogte van de oorsponkelijke ingang van de basisschool;</text:p>
              </text:list-item>
              <text:list-item text:style-override="id1-3-2-2-1-3-4">
                <text:number>•</text:number>
                <text:p text:style-name="al">dat de ingang van de basisschool is verplaatst naar de Cornelis Danckertsstraat;</text:p>
              </text:list-item>
              <text:list-item text:style-override="id1-3-2-2-1-3-5">
                <text:number>•</text:number>
                <text:p text:style-name="al">dat zodoende de noodzaak voor eenrichtingsverkeer op de Jacob van Akenstraat is vervallen;  </text:p>
              </text:list-item>
              <text:list-item text:style-override="id1-3-2-2-1-3-6">
                <text:number>•</text:number>
                <text:p text:style-name="al">dat zodoende de noodzaak voor eenrichtingsverkeer op de Cornelis Danckertsstraat toegenomen;</text:p>
              </text:list-item>
              <text:list-item text:style-override="id1-3-2-2-1-3-7">
                <text:number>•</text:number>
                <text:p text:style-name="al">dat gelet op de verkeersveiligheid het wenselijk is om eenrichtingsverkeer op de Cornelis Danckertsstraat in te stellen;</text:p>
              </text:list-item>
              <text:list-item text:style-override="id1-3-2-2-1-3-8">
                <text:number>•</text:number>
                <text:p text:style-name="al">dat gelet op de bereikbaarheid het wenselijk is om het eenrichtingsverkeer op de Jacob van Akenstraat in te trekken; </text:p>
              </text:list-item>
              <text:list-item text:style-override="id1-3-2-2-1-3-9">
                <text:number>•</text:number>
                <text:p text:style-name="al">dat bovenstaande verkeersmaatregelen, gelet op artikel 2 van de Wegenverkeerswet 1994 (Wvw, besluit van 21 april 1994, Staatsblad (Stb.) 1994, 475, zoals nadien gewijzigd), strekt tot: </text:p>
              </text:list-item>
            </text:list>
            <text:p text:style-name="common-al">• het verzekeren van de veiligheid op de weg;</text:p>
            <text:p text:style-name="common-al">• het beschermen van weggebruikers en passagiers;</text:p>
            <text:p text:style-name="common-al">• het zoveel mogelijk waarborgen van de vrijheid van het verkeer.</text:p>
            <text:list text:style-name="id1-3-2-2-1-7">
              <text:list-item text:style-override="id1-3-2-2-1-7-1">
                <text:number>•</text:number>
                <text:p text:style-name="al">dat de weg onder beheer is van de gemeente Rotterdam;</text:p>
              </text:list-item>
              <text:list-item text:style-override="id1-3-2-2-1-7-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7-3">
                <text:number>•</text:number>
                <text:p text:style-name="al">dat in het kader van artikel 24 sub a. van het Besluit Administratieve Bepalingen inzake het Wegverkeer (BABW, besluit van 26 juli 1990, 4 60, of zoals nadien gewijzigd) wel overleg heeft plaatsgevonden met de Politie, eenheid Rotterdam, waarbij de Politie, eenheid Rotterdam, te kennen heeft gegeven akkoord te zijn met de voorgestelde verkeersmaatregelen.</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
            <text:p text:style-name="common-al">Tot het intrekken van eenrichtingsverkeer uitgezonderd (brom)-fietsers op de Jacob van Akenstraat, tussen de aansluiting met de Stalpaertstraat en het kruispunt met het Hendrick Staetsweg, waarbij de rijrichting gaat van de Hendrick Staetsweg richting het kruispunt met de Stalpaertstraat, middels  </text:p>
            <text:list text:style-name="id1-3-2-2-1-13">
              <text:list-item text:style-override="id1-3-2-2-1-13-1">
                <text:number>•</text:number>
                <text:p text:style-name="al">het verwijderen van een bord C02 (éénrichtingsverkeer, in deze rijrichting gesloten voor voertuigen,</text:p>
              </text:list-item>
              <text:list-item text:style-override="id1-3-2-2-1-13-2">
                <text:number/>
                <text:p text:style-name="al">ruiters, geleiders van rij-of trekdieren of vee) met onderbord OB54 (uitgezonderd (brom-) fiets) als bedoeld in bijlage I van het RVV 1990;</text:p>
              </text:list-item>
              <text:list-item text:style-override="id1-3-2-2-1-13-3">
                <text:number>•</text:number>
                <text:p text:style-name="al">het verwijderen van een bord C03 (éénrichtingsverkeer) met onderbord OB54 (uitgezonderd (brom-) fiets) als bedoeld in bijlage I van het RVV 1990;</text:p>
              </text:list-item>
            </text:list>
            <text:p text:style-name="common-al"/>
            <text:p text:style-name="common-al">Tot het instellen van eenrichtingsverkeer uitgezonderd (brom)-fietsers op de Cornelis Danckertsstraat, tussen de aansluiting met de Stalpaertstraat en het kruispunt met het Hendrick Staetsweg, waarbij de rijrichting gaat van de Stalpaertstraat richting het Hendrick Staetsweg, middels  </text:p>
            <text:list text:style-name="id1-3-2-2-1-16">
              <text:list-item text:style-override="id1-3-2-2-1-16-1">
                <text:number>•</text:number>
                <text:p text:style-name="al">het plaatsen van een bord C02 (éénrichtingsverkeer, in deze rijrichting gesloten voor voertuigen,</text:p>
              </text:list-item>
              <text:list-item text:style-override="id1-3-2-2-1-16-2">
                <text:number/>
                <text:p text:style-name="al">ruiters, geleiders van rij-of trekdieren of vee) met onderbord OB54 (uitgezonderd (brom-) fiets) als bedoeld in bijlage I van het RVV 1990;</text:p>
              </text:list-item>
              <text:list-item text:style-override="id1-3-2-2-1-16-3">
                <text:number>•</text:number>
                <text:p text:style-name="al">het plaatsen van een bord C03 (éénrichtingsverkeer) met onderbord OB54 (uitgezonderd (brom-) fiets) als bedoeld in bijlage I van het RVV 1990;</text:p>
              </text:list-item>
              <text:list-item text:style-override="id1-3-2-2-1-16-4">
                <text:number/>
                <text:p text:style-name="al"/>
              </text:list-item>
              <text:list-item text:style-override="id1-3-2-2-1-16-5">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8 okto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98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8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8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enrichtingsverkeer - Cornelis Danckertsstraat - Jacob van Ak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013894, AS21/09572</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DC.title">Verkeersbesluit instellen eenrichtingsverkeer Cornelis Danckertsstraat - Jacob van Akenstraat te Rotterdam</meta:user-defined>
    <meta:user-defined meta:name="DCTERMS.W3CDTF/DCTERMS.available">2021-10-21</meta:user-defined>
    <meta:user-defined meta:name="OVERHEIDop.externeBijlage">Situatietekening|exb-2021-61055</meta:user-defined>
    <meta:user-defined meta:name="DCTERMS.W3CDTF/OVERHEIDop.jaargang">2021</meta:user-defined>
    <meta:user-defined meta:name="OVERHEIDop.publicationIssue">370982</meta:user-defined>
    <meta:user-defined meta:name="OVERHEIDop.GmbID/DC.identifier">gmb-2021-370982</meta:user-defined>
    <meta:user-defined meta:name="OVERHEIDop.versieInformatie"/>
  </office:meta>
</office:document-meta>
</file>