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verlandse Busse 18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verlandse Busse 18 in Dinperlo</text:p>
            <text:p text:style-name="common-al">Omschrijving: nieuwbouw carport</text:p>
            <text:p text:style-name="common-al">Datum ontvangst: 30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12.769 431685.177</meta:user-defined>
    <meta:user-defined meta:name="DC.title">Gemeente Aalten - aanvraag omgevingsvergunning voor Haverlandse Busse 18, Dinxperlo</meta:user-defined>
    <meta:user-defined meta:name="OVERHEID.PostcodeHuisnummer/OVERHEIDop.postcodeHuisnummer">7091RL 18</meta:user-defined>
    <meta:user-defined meta:name="OVERHEIDop.straatnaam">Haverlandse Busse</meta:user-defined>
    <meta:user-defined meta:name="OVERHEIDop.woonplaats">Dinxper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98</meta:user-defined>
    <meta:user-defined meta:name="OVERHEIDop.GmbID/DC.identifier">gmb-2021-37098</meta:user-defined>
    <meta:user-defined meta:name="OVERHEIDop.versieInformatie"/>
  </office:meta>
</office:document-meta>
</file>