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rf op de Loeki Metzstraat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Oud-Ijsselmonde</text:span>
            <text:span text:style-name="nadrukvet"/>
            <text:span text:style-name="nadrukvet"/>
            <text:span text:style-name="nadrukvet"/>
            <text:span text:style-name="nadrukvet">21/0014617, AS21/10050</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Loeki Metzstraat gelegen komt in het gebied Oud-IJsselmonde van de gemeente Rotterdam;</text:p>
            <text:p text:style-name="common-al">dat door het nieuwbouwproject “De Vorstin” nieuwe buitenruimte is ontstaan; </text:p>
            <text:p text:style-name="common-al">dat de Loeki Metzstraat een nieuwe doodlopende zijstraat is met een aansluiting op de Koninginneweg; </text:p>
            <text:p text:style-name="common-al">dat de Loeki Metzstraat een lengte van circa 50 meter heeft waar geen trottoir aanwezig is; </text:p>
            <text:p text:style-name="common-al">dat het voor de inrichting en de verkeersveiligheid gewenst is om met een lage snelheid door de Loeki Metzstraat te rijden; </text:p>
            <text:p text:style-name="common-al">dat daarom op de Loeki Metzstraat een erf wordt ingesteld; </text:p>
            <text:p text:style-name="common-al">dat parkeren alleen toegestaan is binnen de parkeervakken die aangewezen zijn door middel van een P-tegel en parkeermarkering; </text:p>
            <text:p text:style-name="common-al">dat hierdoor automatisch een parkeerverbod geldt buiten de aangewezen parkeerplaatsen in de Loeki Metzstraat; </text:p>
            <text:p text:style-name="common-al">dat de bouw van het nieuwbouwproject start vanaf september 2021 tot en met november 2021, of zoveel korter als mogelijk of langer indien noodzakelijk; </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verzekeren van de veiligheid op de weg; </text:p>
              </text:list-item>
              <text:list-item text:style-override="id1-3-2-2-1-13-2">
                <text:number>•</text:number>
                <text:p text:style-name="al">het beschermen van weggebruikers en passagiers;  </text:p>
              </text:list-item>
            </text:list>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21">
              <text:list-item text:style-override="id1-3-2-2-1-21-1">
                <text:number>•</text:number>
                <text:p text:style-name="al">tot het instellen van een erf op de Loeki Metzstraat door het plaatsen van borden G05 en G06 van bijlage 1 van het RVV 1990 ter hoogte van de kruising met de Koninginneweg; </text:p>
              </text:list-item>
              <text:list-item text:style-override="id1-3-2-2-1-21-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okto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97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7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7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rf - Loeki Metz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14617, AS21/10050</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DC.title">Verkeersbesluit instellen erf op de Loeki Metzstraat te Rotterdam</meta:user-defined>
    <meta:user-defined meta:name="DCTERMS.W3CDTF/DCTERMS.available">2021-10-21</meta:user-defined>
    <meta:user-defined meta:name="OVERHEIDop.externeBijlage">Situatietekening|exb-2021-61048</meta:user-defined>
    <meta:user-defined meta:name="DCTERMS.W3CDTF/OVERHEIDop.jaargang">2021</meta:user-defined>
    <meta:user-defined meta:name="OVERHEIDop.publicationIssue">370974</meta:user-defined>
    <meta:user-defined meta:name="OVERHEIDop.GmbID/DC.identifier">gmb-2021-370974</meta:user-defined>
    <meta:user-defined meta:name="OVERHEIDop.versieInformatie"/>
  </office:meta>
</office:document-meta>
</file>