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DHL Cityhub inclusief tijdelijke bedrijfshal aan Penneman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enneman 4, het realiseren van een tijdelijke DHL Cityhub inclusief tijdelijke bedrijfshal (tot uiterlijk 15-10-2026), verzonden op 14-10-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097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7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7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realiseren van een tijdelijke DHL Cityhub inclusief tijdelijke bedrijfshal aan Penneman 4 te Groenlo</meta:user-defined>
    <meta:user-defined meta:name="DCTERMS.W3CDTF/DCTERMS.available">2021-10-21</meta:user-defined>
    <meta:user-defined meta:name="DCTERMS.W3CDTF/OVERHEIDop.jaargang">2021</meta:user-defined>
    <meta:user-defined meta:name="OVERHEIDop.publicationIssue">370972</meta:user-defined>
    <meta:user-defined meta:name="OVERHEIDop.GmbID/DC.identifier">gmb-2021-370972</meta:user-defined>
    <meta:user-defined meta:name="OVERHEIDop.versieInformatie"/>
  </office:meta>
</office:document-meta>
</file>