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berging met gebruikmaking van compensatie-afspraken betreffende her te bouwen oppervlaktemeters op drie percelen aan Cabauwsekade 66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de herbouw van een berging met gebruikmaking van compensatie-afspraken betreffende her te bouwen oppervlaktemeters op drie percelen. De vergunning is verzonden op 12 okto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09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5</meta:user-defined>
    <dc:language>nl</dc:language>
    <meta:user-defined meta:name="OVERHEIDop.locatietype/OVERHEIDop.gebiedsmarkering">Adres</meta:user-defined>
    <meta:user-defined meta:name="DC.title">Toestemming voor de herbouw van een berging met gebruikmaking van compensatie-afspraken betreffende her te bouwen oppervlaktemeters op drie percelen aan Cabauwsekade 66 te Lopik</meta:user-defined>
    <meta:user-defined meta:name="DCTERMS.W3CDTF/DCTERMS.available">2021-10-21</meta:user-defined>
    <meta:user-defined meta:name="DCTERMS.W3CDTF/OVERHEIDop.jaargang">2021</meta:user-defined>
    <meta:user-defined meta:name="OVERHEIDop.publicationIssue">370970</meta:user-defined>
    <meta:user-defined meta:name="OVERHEIDop.GmbID/DC.identifier">gmb-2021-370970</meta:user-defined>
    <meta:user-defined meta:name="OVERHEIDop.versieInformatie"/>
  </office:meta>
</office:document-meta>
</file>