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e bouwdam en uitweg ter hoogte van de watertoren aan Damweg 3, LPK, sectie D, nr. 952 en LPK00, sectie D, nr. 683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aanleggen van een tijdelijke bouwdam en uitweg ter hoogte van de watertoren. De vergunning is verzonden op 12 okto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09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34</meta:user-defined>
    <dc:language>nl</dc:language>
    <meta:user-defined meta:name="OVERHEIDop.locatietype/OVERHEIDop.gebiedsmarkering">Adres</meta:user-defined>
    <meta:user-defined meta:name="DC.title">Toestemming voor het aanleggen van een tijdelijke bouwdam en uitweg ter hoogte van de watertoren aan Damweg 3, LPK, sectie D, nr. 952 en LPK00, sectie D, nr. 683 te Lopik</meta:user-defined>
    <meta:user-defined meta:name="DCTERMS.W3CDTF/DCTERMS.available">2021-10-21</meta:user-defined>
    <meta:user-defined meta:name="DCTERMS.W3CDTF/OVERHEIDop.jaargang">2021</meta:user-defined>
    <meta:user-defined meta:name="OVERHEIDop.publicationIssue">370962</meta:user-defined>
    <meta:user-defined meta:name="OVERHEIDop.GmbID/DC.identifier">gmb-2021-370962</meta:user-defined>
    <meta:user-defined meta:name="OVERHEIDop.versieInformatie"/>
  </office:meta>
</office:document-meta>
</file>