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-Helftheuvelweg, 's-Hertogenbosch, het verzoek om ontheffing werktijden t.b.v. frezen 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Vlijmenseweg-Helftheuvelweg, 's-Hertogenbosch</text:p>
            <text:p text:style-name="common-al">
            <text:span text:style-name="nadrukvet">Omschrijving:</text:span> het verzoek om ontheffing geluid en werktijden t.b.v. frezen asfalt in nacht van 22 okt.tot 23 okt. en 29 okt.tot 30 okt.</text:p>
            <text:p text:style-name="common-al">
            <text:span text:style-name="nadrukvet">Kenmerknummer:</text:span> WB00060692</text:p>
            <text:p text:style-name="common-al">
            <text:span text:style-name="nadrukvet">Datum besluit:</text:span> 18-10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6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6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4019</meta:user-defined>
    <meta:user-defined meta:name="DCTERMS.abstract">het verzoek om ontheffing werktijden t.b.v. frezen asfal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ude Vlijmenseweg-Helftheuvelweg, 's-Hertogenbosch, het verzoek om ontheffing werktijden t.b.v. frezen asfal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61</meta:user-defined>
    <meta:user-defined meta:name="OVERHEIDop.GmbID/DC.identifier">gmb-2021-370961</meta:user-defined>
    <meta:user-defined meta:name="OVERHEIDop.versieInformatie"/>
  </office:meta>
</office:document-meta>
</file>