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van rechtswege - bouwen van een garage in de tuin - Parkweg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van rechtswege is verleend:</text:p>
            <text:p text:style-name="common-al">Voor : het bouwen van een garage in de tuin </text:p>
            <text:p text:style-name="common-al">Met de adressering : Parkweg 2, 3134 VN </text:p>
            <text:p text:style-name="common-al">Kenmerk : OVXINR-6760</text:p>
            <text:p text:style-name="common-al">Type aanvraag : vergunningaanvraag regulier behandelen</text:p>
            <text:p text:style-name="common-al">Datum ontvangst : 7 september 2020</text:p>
            <text:p text:style-name="common-al">Datum beschikking : 3 februari 2021 </text:p>
            <text:p text:style-name="common-al">
            <text:span text:style-name="nadrukvet">Bezwaar tegen de van rechtswege verleende vergunning </text:span>
          </text:p>
            <text:p text:style-name="common-al">U kunt bezwaar indienen tegen de van rechtswege verleende vergunning binnen zes weken na dagtekening van deze brief. Het bezwaarschrift moet worden ondertekend en bevat ten minste naam en adres van de indiener, de dagtekening, een omschrijving van het besluit waartegen het bezwaar zich richt en de gronden van het bezwaar. Het bezwaarschrift kan worden ingediend bij burgemeester en wethouders van Vlaardingen, p/a de manager van het team Bijzondere Wetten, Bouw- &amp; Woningtoezicht, Postbus 1002, 3130 EB Vlaardingen. Hebben u of derde belanghebbenden er veel belang bij dat dit besluit niet in werking treedt, dan kan een voorlopige voorziening worden gevraagd bij de Voorzieningenrechter van de Rechtbank Rotterdam, Postbus 50951, 3007 BM te Rotterdam. Wanneer een voorlopige voorziening wordt aangevraagd treedt de beschikking pas in werking nadat hierover een beslissing is genomen. </text:p>
            <text:p text:style-name="common-al">Het verzoek tot voorlopige voorziening kunt u ook digitaal instellen bij genoemde rechtbank via </text:p>
            <text:p text:style-name="common-al">http://loket.rechtspraak.nl/bestuursrecht Daarvoor moet u wel beschikken over een elektronische </text:p>
            <text:p text:style-name="common-al">handtekening (DigiD). Kijk op de genoemde site voor de precieze voorwaard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09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60</meta:user-defined>
    <dc:language>nl</dc:language>
    <meta:user-defined meta:name="OVERHEID.EPSG28992/DC.spatial">83845.395 436435.806</meta:user-defined>
    <meta:user-defined meta:name="DC.title">Gemeente Vlaardingen - verlening omgevingsvergunning van rechtswege - bouwen van een garage in de tuin - Parkweg 2, Vlaardingen</meta:user-defined>
    <meta:user-defined meta:name="OVERHEID.PostcodeHuisnummer/OVERHEIDop.postcodeHuisnummer">3134VN 2</meta:user-defined>
    <meta:user-defined meta:name="OVERHEIDop.straatnaam">Parkweg</meta:user-defined>
    <meta:user-defined meta:name="OVERHEIDop.woonplaats">Vlaardingen</meta:user-defined>
    <meta:user-defined meta:name="DCTERMS.W3CDTF/DCTERMS.available">2021-02-11</meta:user-defined>
    <meta:user-defined meta:name="DCTERMS.W3CDTF/OVERHEIDop.jaargang">2021</meta:user-defined>
    <meta:user-defined meta:name="OVERHEIDop.publicationIssue">37096</meta:user-defined>
    <meta:user-defined meta:name="OVERHEIDop.GmbID/DC.identifier">gmb-2021-37096</meta:user-defined>
    <meta:user-defined meta:name="OVERHEIDop.versieInformatie"/>
  </office:meta>
</office:document-meta>
</file>