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hoekje thv nummers 1 en 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oktober 2021:</text:p>
            <text:p text:style-name="common-al">- <text:span text:style-name="nadrukvet">Kleinhoekje thv nummers 1 en 3</text:span>: het rooien van 5 lindes i.v.m. worteldruk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095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90</meta:user-defined>
    <meta:user-defined meta:name="DCTERMS.abstract">Kleinhoekje thv nummers 1 en 3 in Liempde: het rooien van 5 lindes i.v.m. worteldruk (met herplant).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Kleinhoekje thv nummers 1 en 3 in Liempd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956</meta:user-defined>
    <meta:user-defined meta:name="OVERHEIDop.GmbID/DC.identifier">gmb-2021-370956</meta:user-defined>
    <meta:user-defined meta:name="OVERHEIDop.versieInformatie"/>
  </office:meta>
</office:document-meta>
</file>