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64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64</text:p>
            <text:p text:style-name="common-al">Omschrijving: kappen van 3 bomen </text:p>
            <text:p text:style-name="common-al">Adres: Barrierweg 219</text:p>
            <text:p text:style-name="common-al">Datum beslissing: 19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5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364</meta:user-defined>
    <meta:user-defined meta:name="DCTERMS.abstract">kappen van 3 bomen  </meta:user-defined>
    <dc:language>nl</dc:language>
    <meta:user-defined meta:name="OVERHEIDop.locatietype/OVERHEIDop.gebiedsmarkering">Adres</meta:user-defined>
    <meta:user-defined meta:name="DC.title">V21/46364: Buiten behandelingstelling aanvraag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54</meta:user-defined>
    <meta:user-defined meta:name="OVERHEIDop.GmbID/DC.identifier">gmb-2021-370954</meta:user-defined>
    <meta:user-defined meta:name="OVERHEIDop.versieInformatie"/>
  </office:meta>
</office:document-meta>
</file>