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Ebbingestraat 40, 9712 HK Groningen – plaatsen reclame (verzenddatum 18-10-2021, dossiernummer 202175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095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5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5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Oude Ebbingestraat 40, 9712 HK Groningen – plaatsen reclame (verzenddatum 18-10-2021, dossiernummer 202175403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953</meta:user-defined>
    <meta:user-defined meta:name="OVERHEIDop.GmbID/DC.identifier">gmb-2021-370953</meta:user-defined>
    <meta:user-defined meta:name="OVERHEIDop.versieInformatie"/>
  </office:meta>
</office:document-meta>
</file>