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haven 38, 9712 VL Groningen – vervangen huidige ramen door monumentenbeglazing (gemeentelijk monument) (verzenddatum 14-10-2021, dossiernummer 202173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95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5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5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Noorderhaven 38, 9712 VL Groningen – vervangen huidige ramen door monumentenbeglazing (gemeentelijk monument) (verzenddatum 14-10-2021, dossiernummer 2021734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50</meta:user-defined>
    <meta:user-defined meta:name="OVERHEIDop.GmbID/DC.identifier">gmb-2021-370950</meta:user-defined>
    <meta:user-defined meta:name="OVERHEIDop.versieInformatie"/>
  </office:meta>
</office:document-meta>
</file>