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nieuwbouw melkveestal wordt verlengd in verband met het niet tijdig gereed zijn van de toets aan Tiendweg 36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nieuwbouw melkveestal wordt verlengd in verband met het niet tijdig gereed zijn van de toets. Verzenddatum: 13 oktober 2021. Door dit besluit wordt de nieuwe uiterste beslisdatum 25 november 2021.</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4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4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4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20</meta:user-defined>
    <dc:language>nl</dc:language>
    <meta:user-defined meta:name="OVERHEIDop.locatietype/OVERHEIDop.gebiedsmarkering">Adres</meta:user-defined>
    <meta:user-defined meta:name="DC.title">Verlenging beslistermijn voor het plaatsen van een nieuwbouw melkveestal wordt verlengd in verband met het niet tijdig gereed zijn van de toets aan Tiendweg 36 te Lopik</meta:user-defined>
    <meta:user-defined meta:name="DCTERMS.W3CDTF/DCTERMS.available">2021-10-21</meta:user-defined>
    <meta:user-defined meta:name="DCTERMS.W3CDTF/OVERHEIDop.jaargang">2021</meta:user-defined>
    <meta:user-defined meta:name="OVERHEIDop.publicationIssue">370946</meta:user-defined>
    <meta:user-defined meta:name="OVERHEIDop.GmbID/DC.identifier">gmb-2021-370946</meta:user-defined>
    <meta:user-defined meta:name="OVERHEIDop.versieInformatie"/>
  </office:meta>
</office:document-meta>
</file>