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udaheerd 78, 9737 XC Groningen – vellen 2 bomen, waarvan 1 tweestammig (berk voortuin) (verzenddatum 14-10-2021, dossiernummer 202176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094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4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4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Mudaheerd 78, 9737 XC Groningen – vellen 2 bomen, waarvan 1 tweestammig (berk voortuin) (verzenddatum 14-10-2021, dossiernummer 202176407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941</meta:user-defined>
    <meta:user-defined meta:name="OVERHEIDop.GmbID/DC.identifier">gmb-2021-370941</meta:user-defined>
    <meta:user-defined meta:name="OVERHEIDop.versieInformatie"/>
  </office:meta>
</office:document-meta>
</file>