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acaravan tot uiterlijk 13-10-2024 aan Drostenhuis 18a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rostenhuis 18a, het tijdelijk plaatsen van een stacaravan tot uiterlijk 13-10-2024, verzonden op 13-10-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3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plaatsen van een stacaravan tot uiterlijk 13-10-2024 aan Drostenhuis 18a te Groenlo</meta:user-defined>
    <meta:user-defined meta:name="DCTERMS.W3CDTF/DCTERMS.available">2021-10-21</meta:user-defined>
    <meta:user-defined meta:name="DCTERMS.W3CDTF/OVERHEIDop.jaargang">2021</meta:user-defined>
    <meta:user-defined meta:name="OVERHEIDop.publicationIssue">370935</meta:user-defined>
    <meta:user-defined meta:name="OVERHEIDop.GmbID/DC.identifier">gmb-2021-370935</meta:user-defined>
    <meta:user-defined meta:name="OVERHEIDop.versieInformatie"/>
  </office:meta>
</office:document-meta>
</file>