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NTOORRUIMTE MET BERGING EN HET SLOPEN VAN EEN OPSLAGRUIMTE, WEAZE 15 ALDEBO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ntoorruimte met berging en het slopen van een opslagruimte op het perceel Weaze 15 te Aldeboarn  (14-10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93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264</meta:user-defined>
    <dc:language>nl</dc:language>
    <meta:user-defined meta:name="OVERHEIDop.locatietype/OVERHEIDop.gebiedsmarkering">Adres</meta:user-defined>
    <meta:user-defined meta:name="DC.title">AANVRAAG OMGEVINGSVERGUNNING, BOUWEN VAN EEN KANTOORRUIMTE MET BERGING EN HET SLOPEN VAN EEN OPSLAGRUIMTE, WEAZE 15 ALDEBOARN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34</meta:user-defined>
    <meta:user-defined meta:name="OVERHEIDop.GmbID/DC.identifier">gmb-2021-370934</meta:user-defined>
    <meta:user-defined meta:name="OVERHEIDop.versieInformatie"/>
  </office:meta>
</office:document-meta>
</file>