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e procedure De Veenen 14 in Santpoort-Zuid, het realiseren van een permanente paardenbak met 6 verlichtings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 </text:p>
            <text:p text:style-name="common-al">
            <text:span text:style-name="nadrukvet">Santpoort-Zuid</text:span>
          </text:p>
            <text:p text:style-name="common-al">De Veenen 14 in Santpoort-Zuid, het realiseren van een permanente paardenbak met 6 verlichtingspalen (19/10/2021) 6418-2018</text:p>
            <text:p text:style-name="common-al">De omgevingsvergunning met de algemene verklaring van geen bedenkingen en de bijbehorende stukken liggen met ingang 22 oktober 2021 gedurende zes weken ter inzage bij Domein Fysieke Leefomgeving, Team Vergunningen Toezicht Handhaving (bezoekadres Dudokplein 1 te IJmuiden). Tevens is het besluit in te zien op <text:a xlink:href="http://www.ruimtelijkeplannen.nl" xlink:type="simple">www.ruimtelijkeplannen.nl</text:a> onder NL.IMRO.0453.OM0047DEVEENEN1-R001.</text:p>
            <text:p text:style-name="common-al">
            <text:span text:style-name="nadrukvet">Inwerkingtreding</text:span>
          </text:p>
            <text:p text:style-name="common-al">Burgemeester en wethouders hebben besloten dat de beschikking met toepassing van artikel 6.2 Wabo terstond na haar bekendmaking (d.d. 19 oktober 2021, datum toezending aan aanvrager) in werking treedt.</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418-2018</meta:user-defined>
    <dc:language>nl</dc:language>
    <meta:user-defined meta:name="OVERHEIDop.locatietype/OVERHEIDop.gebiedsmarkering">Adres</meta:user-defined>
    <meta:user-defined meta:name="DC.title">Omgevingsvergunning – uitgebreide procedure De Veenen 14 in Santpoort-Zuid, het realiseren van een permanente paardenbak met 6 verlichtingspalen</meta:user-defined>
    <meta:user-defined meta:name="DCTERMS.W3CDTF/DCTERMS.available">2021-10-21</meta:user-defined>
    <meta:user-defined meta:name="DCTERMS.W3CDTF/OVERHEIDop.jaargang">2021</meta:user-defined>
    <meta:user-defined meta:name="OVERHEIDop.publicationIssue">370909</meta:user-defined>
    <meta:user-defined meta:name="OVERHEIDop.GmbID/DC.identifier">gmb-2021-370909</meta:user-defined>
    <meta:user-defined meta:name="OVERHEIDop.versieInformatie"/>
  </office:meta>
</office:document-meta>
</file>