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eeuwarderstraat 8, 9718 HX Groningen – vergroten woning (verzenddatum 15-10-2021, dossiernummer 202175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900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00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Leeuwarderstraat 8, 9718 HX Groningen – vergroten woning (verzenddatum 15-10-2021, dossiernummer 202175537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00</meta:user-defined>
    <meta:user-defined meta:name="OVERHEIDop.GmbID/DC.identifier">gmb-2021-370900</meta:user-defined>
    <meta:user-defined meta:name="OVERHEIDop.versieInformatie"/>
  </office:meta>
</office:document-meta>
</file>