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venste Puth 51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oktober 2021 besloten om de beslistermijn voor de aanvraag omgevingsvergunning met zaaknummer W-2021-220 voorhet verbouwen van de woning op locatie Bovenste Puth 51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08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venste Puth 51 in Puth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96</meta:user-defined>
    <meta:user-defined meta:name="OVERHEIDop.GmbID/DC.identifier">gmb-2021-370896</meta:user-defined>
    <meta:user-defined meta:name="OVERHEIDop.versieInformatie"/>
  </office:meta>
</office:document-meta>
</file>