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draagconstructie in de achter gevel, Thorbeckestraat 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aanvraag ontvangen voor een omgevingsvergunning op locatie Thorbeckestraat 7 te Hardinxveld-Giessendam. De aanvraag is geregistreerd onder zaaknummer O 2021-164 . De aanvraag betreft het wijzigen van de draagconstructie in de achter gevel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last-al"> 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089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4</meta:user-defined>
    <meta:user-defined meta:name="DCTERMS.abstract">Publicatie ingediende aanvraag het wijzigen van de draagconstructie in de achter gevel Thorbeckestraat 7 te Hardinxveld-Giessendam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de draagconstructie in de achter gevel, Thorbeckestraat 7 te Hardinxveld-Giessen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95</meta:user-defined>
    <meta:user-defined meta:name="OVERHEIDop.GmbID/DC.identifier">gmb-2021-370895</meta:user-defined>
    <meta:user-defined meta:name="OVERHEIDop.versieInformatie"/>
  </office:meta>
</office:document-meta>
</file>