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Gaaikemadijk 6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1 heeft de gemeente Westerkwartier een melding ontvangen voor activiteiten waarvoor geen vergunningplicht geldt op de locatie Gaaikemadijk 6 in Aduard. De melding is geregistreerd onder zaaknummer Z20210384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089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9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9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Gaaikemadijk 6 in Aduard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893</meta:user-defined>
    <meta:user-defined meta:name="OVERHEIDop.GmbID/DC.identifier">gmb-2021-370893</meta:user-defined>
    <meta:user-defined meta:name="OVERHEIDop.versieInformatie"/>
  </office:meta>
</office:document-meta>
</file>