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11 te Goes - Aanvraag omgevingsvergunning voor het plaatsen van een balustrade op het platte dak en het maken van een buitendeur op 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1 een aanvraag hebben ontvangen voor een omgevingsvergunning op de locatie Schubertlaan 11 te Goes. De aanvraag is geregistreerd onder zaaknummer OMG-2021-0970 / Z21.094067. De aanvraag betreft:</text:p>
            <text:p text:style-name="common-al">het plaatsen van een balustrade op het platte dak en het maken van een buitendeur op de verdie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87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bertlaan 11 te Goes - Aanvraag omgevingsvergunning voor het plaatsen van een balustrade op het platte dak en het maken van een buitendeur op de verdieping</meta:user-defined>
    <dc:language>nl</dc:language>
    <meta:user-defined meta:name="OVERHEIDop.locatietype/OVERHEIDop.gebiedsmarkering">Adres</meta:user-defined>
    <meta:user-defined meta:name="DC.title">Schubertlaan 11 te Goes - Aanvraag omgevingsvergunning voor het plaatsen van een balustrade op het platte dak en het maken van een buitendeur op de verdieping</meta:user-defined>
    <meta:user-defined meta:name="DCTERMS.W3CDTF/DCTERMS.available">2021-10-21</meta:user-defined>
    <meta:user-defined meta:name="DCTERMS.W3CDTF/OVERHEIDop.jaargang">2021</meta:user-defined>
    <meta:user-defined meta:name="OVERHEIDop.publicationIssue">370876</meta:user-defined>
    <meta:user-defined meta:name="OVERHEIDop.GmbID/DC.identifier">gmb-2021-370876</meta:user-defined>
    <meta:user-defined meta:name="OVERHEIDop.versieInformatie"/>
  </office:meta>
</office:document-meta>
</file>