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24 te Wolphaartsdijk - Aanvraag omgevingsvergunning voor het bouwen van een tuinhuis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1 een aanvraag hebben ontvangen voor een omgevingsvergunning op de locatie Arjaan Katsmanstraat 24 te Wolphaartsdijk. De aanvraag is geregistreerd onder zaaknummer OMG-2021-1056 / Z21.095923. De aanvraag betreft:</text:p>
            <text:p text:style-name="common-al">het bouwen van een tuinhuis met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8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24 te Wolphaartsdijk - Aanvraag omgevingsvergunning voor het bouwen van een tuinhuis met carport</meta:user-defined>
    <dc:language>nl</dc:language>
    <meta:user-defined meta:name="OVERHEIDop.locatietype/OVERHEIDop.gebiedsmarkering">Adres</meta:user-defined>
    <meta:user-defined meta:name="DC.title">Arjaan Katsmanstraat 24 te Wolphaartsdijk - Aanvraag omgevingsvergunning voor het bouwen van een tuinhuis met carport</meta:user-defined>
    <meta:user-defined meta:name="DCTERMS.W3CDTF/DCTERMS.available">2021-10-21</meta:user-defined>
    <meta:user-defined meta:name="DCTERMS.W3CDTF/OVERHEIDop.jaargang">2021</meta:user-defined>
    <meta:user-defined meta:name="OVERHEIDop.publicationIssue">370870</meta:user-defined>
    <meta:user-defined meta:name="OVERHEIDop.GmbID/DC.identifier">gmb-2021-370870</meta:user-defined>
    <meta:user-defined meta:name="OVERHEIDop.versieInformatie"/>
  </office:meta>
</office:document-meta>
</file>