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nokverlegging achter dakkapel voor op het perceel Dorpsstraat 258b, 1713 HR Obdam. De vergunning is van rechtsweg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1 een besluit genomen op de aanvraag met zaaknummer 2021-000732 voor een aanvraag beschikking voor nokverlegging achter dakkapel voor op locatie Dorpsstraat 258b, 1713 HR Obdam. De vergunning is van rechtswege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08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nokverlegging achter dakkapel voor op het perceel Dorpsstraat 258b, 1713 HR Obdam. De vergunning is van rechtswege verleend.</meta:user-defined>
    <meta:user-defined meta:name="DCTERMS.W3CDTF/DCTERMS.available">2021-10-21</meta:user-defined>
    <meta:user-defined meta:name="DCTERMS.W3CDTF/OVERHEIDop.jaargang">2021</meta:user-defined>
    <meta:user-defined meta:name="OVERHEIDop.publicationIssue">370865</meta:user-defined>
    <meta:user-defined meta:name="OVERHEIDop.GmbID/DC.identifier">gmb-2021-370865</meta:user-defined>
    <meta:user-defined meta:name="OVERHEIDop.versieInformatie"/>
  </office:meta>
</office:document-meta>
</file>