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ing woning met dakopbouw, Marnixstraat 50 2316E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1286</text:p>
            <text:p text:style-name="common-al">Ingekomen: 14-06-2021 00:00</text:p>
            <text:p text:style-name="common-al">Datum besluit: 18-10-2021</text:p>
            <text:p text:style-name="common-al">Locatie: Marnixstraat 50 2316EZ Leiden</text:p>
            <text:p text:style-name="common-al">Projectomschrijving: uitbreiding woning met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086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6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6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1286</meta:user-defined>
    <meta:user-defined meta:name="DCTERMS.abstract">uitbreiding woning met dakopbouw</meta:user-defined>
    <dc:language>nl</dc:language>
    <meta:user-defined meta:name="OVERHEIDop.locatietype/OVERHEIDop.gebiedsmarkering">Punt</meta:user-defined>
    <meta:user-defined meta:name="DC.title">Verleende omgevingsvergunning, uitbreiding woning met dakopbouw, Marnixstraat 50 2316EZ Leiden</meta:user-defined>
    <meta:user-defined meta:name="DCTERMS.W3CDTF/DCTERMS.available">2021-10-28</meta:user-defined>
    <meta:user-defined meta:name="DCTERMS.W3CDTF/OVERHEIDop.jaargang">2021</meta:user-defined>
    <meta:user-defined meta:name="OVERHEIDop.externeBijlage">LEIDEN_202106_GFO_ZAKEN_784835_6142631_16236573...|exb-2021-61020</meta:user-defined>
    <meta:user-defined meta:name="OVERHEIDop.publicationIssue">370863</meta:user-defined>
    <meta:user-defined meta:name="OVERHEIDop.GmbID/DC.identifier">gmb-2021-370863</meta:user-defined>
    <meta:user-defined meta:name="OVERHEIDop.versieInformatie"/>
  </office:meta>
</office:document-meta>
</file>