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rijstraat 16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oktober 2021 besloten om de beslistermijn voor de aanvraag omgevingsvergunning met zaaknummer W-2021-202 voorhet bouwen van een garage op locatie Pastorijstraat 16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08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rijstraat 16 in Nuth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62</meta:user-defined>
    <meta:user-defined meta:name="OVERHEIDop.GmbID/DC.identifier">gmb-2021-370862</meta:user-defined>
    <meta:user-defined meta:name="OVERHEIDop.versieInformatie"/>
  </office:meta>
</office:document-meta>
</file>