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rechtkade 82, 9713 CE Groningen – constructieve ingreep door slopen schouw (verzenddatum 14-10-2021, dossiernummer 2021755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86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: Gorechtkade 82, 9713 CE Groningen – constructieve ingreep door slopen schouw (verzenddatum 14-10-2021, dossiernummer 20217559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60</meta:user-defined>
    <meta:user-defined meta:name="OVERHEIDop.GmbID/DC.identifier">gmb-2021-370860</meta:user-defined>
    <meta:user-defined meta:name="OVERHEIDop.versieInformatie"/>
  </office:meta>
</office:document-meta>
</file>