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23 Goirkestraat 98 te Tilburg, splitsen van woning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23 - I - Goirkestraa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8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23 Goirkestraat 98 te Tilburg, splitsen van woning, 15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58</meta:user-defined>
    <meta:user-defined meta:name="OVERHEIDop.GmbID/DC.identifier">gmb-2021-370858</meta:user-defined>
    <meta:user-defined meta:name="OVERHEIDop.versieInformatie"/>
  </office:meta>
</office:document-meta>
</file>