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tveldweg 51, 5231 XA te 's-Hertogenbosch, verzoek tot ontheffing bestemmingsplan Bouwhal Oeteldonkse Club, voor het houden van theatervoorstelling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Ertveldweg 51, 5231 XA te 's-Hertogenbosch</text:p>
            <text:p text:style-name="common-al">
            <text:span text:style-name="nadrukvet">Omschrijving: </text:span>verzoek tot ontheffing bestemmingsplan Bouwhal Oeteldonkse Club, voor het houden van theatervoorstellingen</text:p>
            <text:p text:style-name="common-al">
            <text:span text:style-name="nadrukvet">Aangevraagde activiteiten: </text:span>Strijd Gebr. gronden/bouww. met RO (art. 2.1 lid 1c ) </text:p>
            <text:p text:style-name="common-al">
            <text:span text:style-name="nadrukvet">Kenmerknummer: </text:span>WB00059910</text:p>
            <text:p text:style-name="common-al">
            <text:span text:style-name="nadrukvet">Datum besluit: </text:span>18-8-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0855</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855</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855</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295409</meta:user-defined>
    <meta:user-defined meta:name="DCTERMS.abstract">verzoek tot ontheffing bestemmingsplan Bouwhal Oeteldonkse Club, voor het houden van theatervoorstellingen</meta:user-defined>
    <dc:language>nl</dc:language>
    <meta:user-defined meta:name="OVERHEIDop.locatietype/OVERHEIDop.gebiedsmarkering">Punt</meta:user-defined>
    <meta:user-defined meta:name="DC.title">Ertveldweg 51, 5231 XA te 's-Hertogenbosch, verzoek tot ontheffing bestemmingsplan Bouwhal Oeteldonkse Club, voor het houden van theatervoorstellingen, omgevingsvergunning</meta:user-defined>
    <meta:user-defined meta:name="DCTERMS.W3CDTF/DCTERMS.available">2021-10-22</meta:user-defined>
    <meta:user-defined meta:name="DCTERMS.W3CDTF/OVERHEIDop.jaargang">2021</meta:user-defined>
    <meta:user-defined meta:name="OVERHEIDop.publicationIssue">370855</meta:user-defined>
    <meta:user-defined meta:name="OVERHEIDop.GmbID/DC.identifier">gmb-2021-370855</meta:user-defined>
    <meta:user-defined meta:name="OVERHEIDop.versieInformatie"/>
  </office:meta>
</office:document-meta>
</file>