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eeweg 263 te IJmuiden, wijzigen gebruik van bedrijf naar wonen (begane gro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eeweg 263, wijzigen gebruik van bedrijf naar wonen (begane grond) (14/10/2021) 10093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084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0932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Zeeweg 263 te IJmuiden, wijzigen gebruik van bedrijf naar wonen (begane grond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47</meta:user-defined>
    <meta:user-defined meta:name="OVERHEIDop.GmbID/DC.identifier">gmb-2021-370847</meta:user-defined>
    <meta:user-defined meta:name="OVERHEIDop.versieInformatie"/>
  </office:meta>
</office:document-meta>
</file>