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Heerenduinweg 12 te IJmuiden, plaatsen 12 lichtmasten bij padelb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Heerenduinweg 12, plaatsen 12 lichtmasten bij padelbanen (14/10/2021) 102519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7084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4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4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02519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Heerenduinweg 12 te IJmuiden, plaatsen 12 lichtmasten bij padelban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843</meta:user-defined>
    <meta:user-defined meta:name="OVERHEIDop.GmbID/DC.identifier">gmb-2021-370843</meta:user-defined>
    <meta:user-defined meta:name="OVERHEIDop.versieInformatie"/>
  </office:meta>
</office:document-meta>
</file>