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arlemmerdijk 168 1013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168 1013JK Amsterdam</text:p>
            <text:p text:style-name="common-al">Omschrijving: het plaatsen van een dubbelzijdige lichtbak aan de voorgevel ten behoeve van de winkel</text:p>
            <text:p text:style-name="common-al">Verzonden naar aanvrager op: 19-10-2021</text:p>
            <text:p text:style-name="common-al">Zaaknummer: Z2021-C006541</text:p>
            <text:p text:style-name="common-al">OLO nummer: 640872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4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4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4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541</meta:user-defined>
    <meta:user-defined meta:name="DCTERMS.abstract">het plaatsen van een dubbelzijdige lichtbak aan de voorgevel ten behoeve van de winkel</meta:user-defined>
    <dc:language>nl</dc:language>
    <meta:user-defined meta:name="OVERHEIDop.locatietype/OVERHEIDop.gebiedsmarkering">Punt</meta:user-defined>
    <meta:user-defined meta:name="DC.title">Ingetrokken aanvraag omgevingsvergunning Haarlemmerdijk 168 1013JK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42</meta:user-defined>
    <meta:user-defined meta:name="OVERHEIDop.GmbID/DC.identifier">gmb-2021-370842</meta:user-defined>
    <meta:user-defined meta:name="OVERHEIDop.versieInformatie"/>
  </office:meta>
</office:document-meta>
</file>